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2cm" fo:margin-left="0.002cm" fo:margin-top="0cm" fo:margin-bottom="0cm" table:align="left" style:writing-mode="lr-tb"/>
    </style:style>
    <style:style style:name="Таблица1.A" style:family="table-column">
      <style:table-column-properties style:column-width="7.502cm"/>
    </style:style>
    <style:style style:name="Таблица1.B" style:family="table-column">
      <style:table-column-properties style:column-width="11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9.459cm" fo:margin-left="0.002cm" fo:margin-top="0cm" fo:margin-bottom="0cm" table:align="left" style:writing-mode="lr-tb"/>
    </style:style>
    <style:style style:name="Таблица2.A" style:family="table-column">
      <style:table-column-properties style:column-width="4.872cm"/>
    </style:style>
    <style:style style:name="Таблица2.B" style:family="table-column">
      <style:table-column-properties style:column-width="2.642cm"/>
    </style:style>
    <style:style style:name="Таблица2.C" style:family="table-column">
      <style:table-column-properties style:column-width="11.481cm"/>
    </style:style>
    <style:style style:name="Таблица2.D" style:family="table-column">
      <style:table-column-properties style:column-width="0.291cm"/>
    </style:style>
    <style:style style:name="Таблица2.E" style:family="table-column">
      <style:table-column-properties style:column-width="0.173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A10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13" style:family="table-row">
      <style:table-row-properties style:keep-together="true" fo:keep-together="auto"/>
    </style:style>
    <style:style style:name="Таблица2.E1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2.15" style:family="table-row">
      <style:table-row-properties style:min-row-height="1.898cm" style:keep-together="true" fo:keep-together="auto"/>
    </style:style>
    <style:style style:name="P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ConsNormal">
      <style:paragraph-properties fo:margin-left="0cm" fo:margin-right="-1.00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-1.004cm" fo:text-indent="0cm" style:auto-text-indent="false"/>
    </style:style>
    <style:style style:name="P4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-1.004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ConsNormal">
      <style:paragraph-properties fo:margin-left="0cm" fo:margin-right="0.199cm" fo:text-align="justify" style:justify-single-word="false" fo:text-indent="0cm" style:auto-text-indent="false"/>
    </style:style>
    <style:style style:name="P9" style:family="paragraph" style:parent-style-name="ConsNormal">
      <style:paragraph-properties fo:margin-left="0cm" fo:margin-right="0.199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ConsNormal">
      <style:paragraph-properties fo:margin-left="0.051cm" fo:margin-right="0cm" fo:text-align="justify" style:justify-single-word="false" fo:text-indent="0cm" style:auto-text-indent="false"/>
    </style:style>
    <style:style style:name="P11" style:family="paragraph" style:parent-style-name="ConsNormal">
      <style:paragraph-properties fo:margin-left="0.051cm" fo:margin-right="0cm" fo:margin-top="0.106cm" fo:margin-bottom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Обычный1">
      <style:paragraph-properties fo:margin-left="0.051cm" fo:margin-right="0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margin-left="0cm" fo:margin-right="-1.004cm" fo:text-align="center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Standard" style:list-style-name="WWNum1">
      <style:paragraph-properties fo:margin-left="0cm" fo:margin-right="-1.00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-1.004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.06cm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Num2">
      <style:paragraph-properties fo:margin-left="0cm" fo:margin-right="0.06cm" fo:text-align="justify" style:justify-single-word="false" fo:text-indent="0cm" style:auto-text-indent="false">
        <style:tab-stops>
          <style:tab-stop style:position="0.61cm"/>
        </style:tab-stops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.06cm" style:line-height-at-leas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111cm" fo:margin-right="0.06cm" fo:text-align="justify" style:justify-single-word="false" fo:text-indent="0cm" style:auto-text-indent="false">
        <style:tab-stops>
          <style:tab-stop style:position="0.61cm"/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Num8">
      <style:paragraph-properties fo:margin-left="0.111cm" fo:margin-right="0.06cm" fo:text-align="justify" style:justify-single-word="false" fo:text-indent="0cm" style:auto-text-indent="false">
        <style:tab-stops>
          <style:tab-stop style:position="0.61cm"/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111cm" fo:margin-right="0.06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Num8">
      <style:paragraph-properties fo:margin-left="0.111cm" fo:margin-right="0.06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051cm" fo:margin-right="0cm" fo:text-indent="0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051cm" fo:margin-right="0cm" style:line-height-at-leas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051cm" fo:margin-right="0cm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Обычный1">
      <style:paragraph-properties fo:margin-left="0.051cm" fo:margin-right="0cm" fo:text-indent="0cm" style:auto-text-indent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42" style:family="paragraph" style:parent-style-name="Обычный1">
      <style:paragraph-properties fo:margin-left="0.051cm" fo:margin-right="0cm" fo:text-indent="0cm" style:auto-text-indent="false">
        <style:tab-stops>
          <style:tab-stop style:position="0.61cm"/>
        </style:tab-stops>
      </style:paragraph-properties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43" style:family="paragraph" style:parent-style-name="Обычный1">
      <style:paragraph-properties fo:margin-left="0.051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44" style:family="paragraph" style:parent-style-name="Обычный1" style:list-style-name="WWNum2">
      <style:paragraph-properties fo:margin-left="0.051cm" fo:margin-right="0cm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45" style:family="paragraph" style:parent-style-name="Обычный1">
      <style:paragraph-properties fo:margin-left="0.051cm" fo:margin-right="0cm" fo:text-indent="0cm" style:auto-text-indent="false">
        <style:tab-stops>
          <style:tab-stop style:position="4.445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46" style:family="paragraph" style:parent-style-name="Обычный1" style:list-style-name="WWNum6">
      <style:paragraph-properties>
        <style:tab-stops>
          <style:tab-stop style:position="0.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47" style:family="paragraph" style:parent-style-name="Обычный1" style:list-style-name="WWNum3">
      <style:paragraph-properties fo:margin-left="0.111cm" fo:margin-right="0cm" fo:line-height="100%" fo:text-indent="-0.044cm" style:auto-text-indent="false">
        <style:tab-stops>
          <style:tab-stop style:position="0.8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48" style:family="paragraph" style:parent-style-name="Обычный1" style:list-style-name="WWNum4">
      <style:paragraph-properties fo:margin-left="0.111cm" fo:margin-right="0cm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49" style:family="paragraph" style:parent-style-name="Обычный1" style:list-style-name="WWNum5">
      <style:paragraph-properties fo:margin-left="0.111cm" fo:margin-right="0cm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50" style:family="paragraph" style:parent-style-name="Обычный1" style:list-style-name="WWNum7">
      <style:paragraph-properties fo:margin-left="0.111cm" fo:margin-right="0cm" fo:text-indent="0cm" style:auto-text-indent="false">
        <style:tab-stops>
          <style:tab-stop style:position="0.861cm"/>
        </style:tab-stops>
      </style:paragraph-properties>
      <style:text-properties style:font-name="Times New Roman" fo:font-size="11pt" fo:language="ru" fo:country="RU" style:font-size-asian="11pt" style:font-size-complex="11pt"/>
    </style:style>
    <style:style style:name="P51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2" style:family="paragraph" style:parent-style-name="ConsNormal">
      <style:paragraph-properties fo:margin-left="0cm" fo:margin-right="-1.00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3" style:family="paragraph" style:parent-style-name="ConsNormal">
      <style:paragraph-properties fo:margin-left="0cm" fo:margin-right="0.199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4" style:family="paragraph" style:parent-style-name="ConsNormal">
      <style:paragraph-properties fo:margin-left="0cm" fo:margin-right="0.199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5" style:family="paragraph" style:parent-style-name="ConsNormal">
      <style:paragraph-properties fo:margin-left="0cm" fo:margin-right="0.199cm" fo:text-align="justify" style:justify-single-word="false" fo:text-indent="0cm" style:auto-text-indent="false" fo:padding-left="0.141cm" fo:padding-right="0cm" fo:padding-top="0cm" fo:padding-bottom="0cm" fo:border-left="0.018cm solid #000001" fo:border-right="none" fo:border-top="none" fo:border-bottom="none"/>
      <style:text-properties style:font-name="Times New Roman" fo:font-size="11pt" style:font-size-asian="11pt" style:font-name-complex="Times New Roman1" style:font-size-complex="11pt"/>
    </style:style>
    <style:style style:name="P56" style:family="paragraph" style:parent-style-name="ConsNormal">
      <style:paragraph-properties fo:margin-left="0.05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ConsPlusNormal">
      <style:paragraph-properties fo:margin-left="0cm" fo:margin-right="0.199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8" style:family="paragraph" style:parent-style-name="ConsPlusNormal">
      <style:paragraph-properties fo:margin-left="0cm" fo:margin-right="0.199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59" style:family="paragraph" style:parent-style-name="ConsPlusNormal">
      <style:paragraph-properties fo:margin-left="0.051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60" style:family="paragraph" style:parent-style-name="ConsPlusNormal">
      <style:paragraph-properties fo:margin-left="0.051cm" fo:margin-right="0cm" fo:text-align="justify" style:justify-single-word="false" fo:orphans="2" fo:widows="2" fo:text-indent="0cm" style:auto-text-indent="false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/>
    </style:style>
    <style:style style:name="P61" style:family="paragraph" style:parent-style-name="ConsPlusTitle">
      <style:paragraph-properties fo:margin-left="0cm" fo:margin-right="0.06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6" style:family="text">
      <style:text-properties fo:color="#ff0000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ЕКТНАЯ ДЕКЛАРАЦИЯ</text:p>
      <text:p text:style-name="P5">о проекте строительства </text:p>
      <text:p text:style-name="P5">«жилой дом № 5 со встроенными нежилыми помещениями (микрорайон «Кристалл — 2»)</text:p>
      <text:p text:style-name="P5">в Кировском Административном округе г. Омска, бульвар Архитекторов — улица Ватутина»</text:p>
      <text:p text:style-name="P7"><text:s text:c="4"/></text:p>
      <text:p text:style-name="P24">В соответствии Федеральным законом «Об участии в долевом строительстве многоквартирных домов и <text:s/>иных объектов недвижимости и о внесении изменений в некоторые законодательные акты Российской Федерации» № 214 от 30 декабря 2004г., Общество с ограниченной ответственностью «Горпроект» сообщает следующие сведения о проекте строительства жилого дома № 5 со встроенными нежилыми помещениями (микрорайон «Кристалл — 2») расположенного по адресу: Омская область, г. Омск, Кировский административный округ, бульвар Архитекторов — улица Ватутина</text:p>
      <text:p text:style-name="P5"/>
      <text:list xml:id="list1186136871833632887" text:style-name="WWNum1">
        <text:list-item>
          <text:p text:style-name="P22">Информация о Застройщике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Фирменное наименование:</text:p>
            <text:p text:style-name="P19"/>
          </table:table-cell>
          <table:table-cell table:style-name="Таблица1.B1" office:value-type="string">
            <text:p text:style-name="P15">Общество с ограниченной ответственностью «Горпроект»</text:p>
          </table:table-cell>
        </table:table-row>
        <table:table-row table:style-name="Таблица1.1">
          <table:table-cell table:style-name="Таблица1.A1" office:value-type="string">
            <text:p text:style-name="P18">Место нахождения:</text:p>
          </table:table-cell>
          <table:table-cell table:style-name="Таблица1.B1" office:value-type="string">
            <text:p text:style-name="P26">Российская Федерация, 644085, город Омск, проспект Мира, дом 185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Режим работы:</text:p>
            <text:p text:style-name="P18"/>
          </table:table-cell>
          <table:table-cell table:style-name="Таблица1.B1" office:value-type="string">
            <text:p text:style-name="P26">С 8 час. 00 мин. до 17 час.00 мин. Выходные дни – суббота, воскресенье.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8">Информация о государственной регистрации:</text:p>
            <text:p text:style-name="P18"/>
          </table:table-cell>
          <table:table-cell table:style-name="Таблица1.B1" office:value-type="string">
            <text:p text:style-name="P15">Свидетельство о государственной регистрации юридического лица, серия 55 № 001439631, выданное Инспекцией МНС РФ №2 по Центральному АО г. Омска 22.11.2002 г. за основным <text:s text:c="5"/>государственным регистрационным номером - 1025500983727</text:p>
            <text:p text:style-name="P15">Свидетельство о внесении изменений <text:s/>в учредительные документы юридического лица - Серия 55 № 001458994 от 05 июля 2004г.</text:p>
            <text:p text:style-name="P15">Государственный регистрационный номер записи – 2045507015046, от 05.07.2004г.</text:p>
            <text:p text:style-name="P15">Свидетельство о внесении изменений <text:s/>в учредительные документы юридического лица - Серия 55 № 002932576 от 20 марта 2006 г.</text:p>
            <text:p text:style-name="P15">Государственный регистрационный номер записи – 2065504033461, от 20.03.2006 г.</text:p>
            <text:p text:style-name="P15">Свидетельство о внесении изменений <text:s/>в учредительные документы юридического лица - Серия 55 № 002932722 от 04 апреля 2006 г.</text:p>
            <text:p text:style-name="P15">Государственный регистрационный номер записи – 2065504040149, от 04.04.2006 г.</text:p>
            <text:p text:style-name="P15">Свидетельство о внесении изменений <text:s/>в учредительные документы юридического лица - Серия 55 № 002699740 от 27 апреля 2006 г.</text:p>
            <text:p text:style-name="P15">Государственный регистрационный номер записи – 2065501053385, от 27.04.2006 г.</text:p>
            <text:p text:style-name="P15">Свидетельство о внесении изменений <text:s/>в учредительные документы юридического лица - Серия 55 № 002700450 от 25 мая 2006 г.</text:p>
            <text:p text:style-name="P15">Государственный регистрационный номер записи – 2065501112070, от 25 мая 2006 г.</text:p>
            <text:p text:style-name="P15">Идентификационный номер налогоплательщика (ИНН) – 5504077940, дата постановки на учет в ИФНС по Советскому административному округу г. Омска – 04 апреля 2006 г.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">Информация об учредителях (участниках) застройщика, которые 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— учредителя (участника), фамилии, имени, отчества физического лица — учредителя (участника), а также процента голосов, </text:span><text:soft-page-break/><text:span text:style-name="T1">которым обладает каждый такой учредитель (участник) в органе управления этого юридического лица:</text:span></text:p>
          </table:table-cell>
          <table:table-cell table:style-name="Таблица1.B1" office:value-type="string">
            <text:p text:style-name="P30">Юридическое лицо, обладающее 100% долей в уставном капитале ООО «Горпроект»:</text:p>
            <text:p text:style-name="P30">Общество с ограниченной ответственностью «Строительная компания «Трест Железобетон», состоящее из двух участников – физических лиц. Место нахождения: г. Омск, проспект Мира, дом 185, ОГРН 1025500509430, ИНН 5501054581, КПП 550101001.</text:p>
          </table:table-cell>
        </table:table-row>
        <table:table-row table:style-name="Таблица1.1">
          <table:table-cell table:style-name="Таблица1.A1" office:value-type="string">
            <text:p text:style-name="P18">Информация 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 в соответствии с проектной документацией и фактических сроков ввода их в эксплуатацию:</text:p>
            <text:p text:style-name="P1"/>
          </table:table-cell>
          <table:table-cell table:style-name="Таблица1.B1" office:value-type="string">
            <text:p text:style-name="P15">Принимал участие в проектах строительства в качестве проектировщика:</text:p>
            <text:list xml:id="list796532378198038064" text:style-name="WWNum2">
              <text:list-item>
                <text:p text:style-name="P29">квартал жилых домов по ул. Краснознаменная, г. Омска, Заказчик – ООО «ДСК «Стройбетон»;</text:p>
              </text:list-item>
              <text:list-item>
                <text:p text:style-name="P29">1 очередь жилого дома по ул. Иртышская набережная г. Омска, Заказчик – ЗАО «Строительная фирма Трест-5»;</text:p>
              </text:list-item>
              <text:list-item>
                <text:p text:style-name="P29">учебно-воспитательный центр по ул. Красный Путь, г. Омска, Заказчик – ГУ Омской области «Омскоблстройзаказчик»;</text:p>
              </text:list-item>
              <text:list-item>
                <text:p text:style-name="P29">Квартал жилых домов по улице Дианова в Кировском АО г. Омска, заказчик - ООО «Горпроект»;</text:p>
              </text:list-item>
              <text:list-item>
                <text:p text:style-name="P29">Жилой дом № 2 по проспекту Комарова в Кировском АО г. Омска, заказчик — ООО «Сибирский Дом»</text:p>
              </text:list-item>
            </text:list>
            <text:p text:style-name="P16"/>
            <text:p text:style-name="P16">Принимал участие в проектах строительства в качестве Застройщика:</text:p>
            <text:list xml:id="list4021566996389869289" text:style-name="WWNum8">
              <text:list-item>
                <text:p text:style-name="P32">Жилой дом по ул. Дианова, 25, г. Омска.</text:p>
              </text:list-item>
            </text:list>
            <text:p text:style-name="P31">Срок ввода в эксплуатацию согласно проектной документации 3 квартал 2011 г. Введен в эксплуатацию 12 августа 2011г.</text:p>
            <text:list xml:id="list33328016" text:continue-numbering="true" text:style-name="WWNum8">
              <text:list-item>
                <text:p text:style-name="P32">Жилой дом по ул. Дианова, 27, г. Омска.</text:p>
              </text:list-item>
            </text:list>
            <text:p text:style-name="P31">Срок ввода в эксплуатацию согласно проектной документации 3 квартал 2011 г. Введен в эксплуатацию 12 августа 2011г.</text:p>
            <text:list xml:id="list33324597" text:continue-numbering="true" text:style-name="WWNum8">
              <text:list-item>
                <text:p text:style-name="P34">Жилой дом по ул. Звездная, дом 10, г. Омска.</text:p>
              </text:list-item>
            </text:list>
            <text:p text:style-name="P33">Срок ввода объекта в эксплуатацию согласно проектной документации 1 полугодие 2015 года. Введен в эксплуатацию 30 декабря 2014г.</text:p>
            <text:list xml:id="list33322420" text:continue-numbering="true" text:style-name="WWNum8">
              <text:list-item>
                <text:p text:style-name="P34">Жилой дом по ул. Звездная, дом 12, г. Омска.</text:p>
              </text:list-item>
            </text:list>
            <text:p text:style-name="P33">Срок ввода объекта в эксплуатацию согласно проектной документации 1 полугодие 2015 года. Введен в эксплуатацию 31 декабря 2014г.</text:p>
            <text:list xml:id="list33324390" text:continue-numbering="true" text:style-name="WWNum8">
              <text:list-item>
                <text:p text:style-name="P34">Жилой дом по ул. Ватутина, дом 14, г. Омска.</text:p>
              </text:list-item>
            </text:list>
            <text:p text:style-name="P33">Срок ввода объекта в эксплуатацию согласно проектной документации 29 сентября 2013 года. Введен в эксплуатацию 30 декабря 2013г.</text:p>
            <text:list xml:id="list33310337" text:continue-numbering="true" text:style-name="WWNum8">
              <text:list-item>
                <text:p text:style-name="P34">Жилой дом по ул. Ватутина, дом 16, г. Омска.</text:p>
              </text:list-item>
            </text:list>
            <text:p text:style-name="P33">Срок ввода объекта в эксплуатацию согласно проектной документации 29 сентября 2013 года. Введен в эксплуатацию 30 декабря 2013г.</text:p>
            <text:list xml:id="list33327762" text:continue-numbering="true" text:style-name="WWNum8">
              <text:list-item>
                <text:p text:style-name="P34">Жилой дом по пр. Комарова, дом 14, корп. 1, г. Омска.</text:p>
              </text:list-item>
            </text:list>
            <text:p text:style-name="P33">Срок ввода объекта в эксплуатацию согласно проектной документации 31 декабря 2014 года. Введен в эксплуатацию 24 ноября 2014г</text:p>
            <text:list xml:id="list33316967" text:continue-numbering="true" text:style-name="WWNum8">
              <text:list-item>
                <text:p text:style-name="P34">Жилой дом по ул. Ватутина, дом 18, г. Омска.</text:p>
              </text:list-item>
            </text:list>
            <text:p text:style-name="P33">Срок ввода объекта в эксплуатацию согласно проектной документации 05 марта 2015 года. Введен в эксплуатацию 18 сентября 2015г.</text:p>
            <text:list xml:id="list33306684" text:continue-numbering="true" text:style-name="WWNum8">
              <text:list-item>
                <text:p text:style-name="P34">Жилой дом по б-р. Архитекторов, дом 19, г. Омска.</text:p>
              </text:list-item>
            </text:list>
            <text:p text:style-name="P33">Срок ввода объекта в эксплуатацию согласно проектной документации 05 марта 2015 года. Введен в эксплуатацию 30 декабря 2014г.</text:p>
            <text:list xml:id="list33302126" text:continue-numbering="true" text:style-name="WWNum8">
              <text:list-item>
                <text:p text:style-name="P34">Жилой дом по пр. Комарова, д. 3 (строительный). </text:p>
              </text:list-item>
            </text:list>
            <text:p text:style-name="P33">Срок ввода объекта в эксплуатацию согласно проектной документации 30 марта 2015 года.</text:p>
            <text:list xml:id="list33306035" text:continue-numbering="true" text:style-name="WWNum8">
              <text:list-item>
                <text:p text:style-name="P34">Жилой дом № 6 (строительный) в мкр. «Кристалл-2» в г. Омске.</text:p>
              </text:list-item>
            </text:list>
            <text:p text:style-name="P33">Срок ввода объекта в эксплуатацию согласно проектной документации 31 декабря 2015 года.</text:p>
          </table:table-cell>
        </table:table-row>
        <table:table-row table:style-name="Таблица1.1">
          <table:table-cell table:style-name="Таблица1.A1" office:value-type="string">
            <text:p text:style-name="P1">Информация:</text:p>
            <text:p text:style-name="P1">- о виде лицензируемой деятельности;</text:p>
            <text:p text:style-name="P1"><text:soft-page-break/>- о номере лицензии:</text:p>
            <text:p text:style-name="P1">- о сроке ее действия:</text:p>
            <text:p text:style-name="P1">- об органе, выдавшем лицензию:</text:p>
          </table:table-cell>
          <table:table-cell table:style-name="Таблица1.B1" office:value-type="string">
            <text:p text:style-name="P15">Свидетельство о допуске к определенному виду или видам работ, которые оказывают влияние на безопасность <text:s/>объектов <text:soft-page-break/>капитального строительства.</text:p>
            <text:p text:style-name="P15">Регистрационный номер № СРО-НП-СПАС-П-5504077940-0016-3 от 27.12.2010 г., выдано взамен ранее выданного № СРО-НП-СПАС-183-П-5504077940-0016-2 от 22.04.2010 г., саморегулируемой организацией <text:s/>Некоммерческое партнерство «Межрегиональный союз проектировщиков и архитекторов Сибири» (СРО СПАС г. Омск), без ограничения срока и территории его действия.</text:p>
            <text:p text:style-name="P15">Лицензия (свидетельство) к определенному виду или видам работ, которые оказывают влияние на безопасность <text:s/>объектов капитального строительства на осуществление функций застройщика в соответствии с действующим законодательством </text:p>
            <text:p text:style-name="P61">- не требуется <text:s/>(письмо Минрегионразвития от 19 июня 2009 г. N 18841-ИМ/08)</text:p>
          </table:table-cell>
        </table:table-row>
        <table:table-row table:style-name="Таблица1.1">
          <table:table-cell table:style-name="Таблица1.A1" office:value-type="string">
            <text:p text:style-name="P1">Информация о финансовом результате текущего года:</text:p>
          </table:table-cell>
          <table:table-cell table:style-name="Таблица1.B1" office:value-type="string">
            <text:p text:style-name="P15">Прибыль за 2014 год – 1 100 тыс. руб.</text:p>
          </table:table-cell>
        </table:table-row>
        <table:table-row table:style-name="Таблица1.1">
          <table:table-cell table:style-name="Таблица1.A1" office:value-type="string">
            <text:p text:style-name="P1">Информация о размерах кредиторской и дебиторской задолженности на день опубликования проектной декларации:</text:p>
          </table:table-cell>
          <table:table-cell table:style-name="Таблица1.B1" office:value-type="string">
            <text:p text:style-name="P15">Размер кредиторской задолженности на 01января 2015 года – <text:s/>1 619 165 тыс. руб.</text:p>
            <text:p text:style-name="P15">Размер дебиторской задолженности на 01 января 2015 года – 1 404 883 тыс. руб.</text:p>
          </table:table-cell>
        </table:table-row>
      </table:table>
      <text:p text:style-name="P2"/>
      <text:p text:style-name="P2">2. Информация о проекте строительств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9">Информация о цели проекта строительства:</text:p>
            <text:p text:style-name="P9"/>
          </table:table-cell>
          <table:table-cell table:style-name="Таблица2.B1" table:number-columns-spanned="2" office:value-type="string">
            <text:p text:style-name="P13"><text:span text:style-name="T1">Строительство 18 этажного жилого дома № 5 со встроенными нежилыми помещениями</text:span><text:span text:style-name="T6"> </text:span><text:span text:style-name="T1">(микрорайон «Кристалл — 2») расположенного по адресу: Омская область, г. Омск, Кировский административный округ, бульвар Архитекторов — улица Ватутина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8"><text:span text:style-name="T3">Информация об этапах и </text:span><text:span text:style-name="T5">c</text:span><text:span text:style-name="T3">роках реализации строительного проекта:</text:span></text:p>
            <text:p text:style-name="P9"/>
          </table:table-cell>
          <table:table-cell table:style-name="Таблица2.B1" table:number-columns-spanned="2" office:value-type="string">
            <text:p text:style-name="P36">Строительство осуществляется в одну очередь. Планируемый срок завершения всех строительно-монтажных работ 22 июля 2016 года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результатах государственной экспертизы проектной документации:</text:p>
          </table:table-cell>
          <table:table-cell table:style-name="Таблица2.B1" table:number-columns-spanned="2" office:value-type="string">
            <text:p text:style-name="P56">Положительное заключение государственной экспертизы Главного управления государственного строительного надзора и государственной экспертизы Омской области на проектную документацию по объекту капитального строительства «Жилой дом № 5 микрорайон «Кристалл - 2» № 55 — 1 — 1 — 0127 — 14 <text:s/>от <text:s/>21 июля 2014 года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разрешении на строительство:</text:p>
            <text:p text:style-name="P9"/>
          </table:table-cell>
          <table:table-cell table:style-name="Таблица2.B1" table:number-columns-spanned="2" office:value-type="string">
            <text:p text:style-name="P10"><text:span text:style-name="T3">Разрешение на строительство жилого дома № 5 в микрорайоне «Кристалл – 2» расположенного по адресу: Омская область, г. Омск, Кировский административный округ, в 118 м восточнее относительно нежилого здания по улице Ватутина, дом 25, №</text:span><text:span text:style-name="T5">RU</text:span><text:span text:style-name="T3"> 55301000-2483 от 22 января 2015 года (взамен разрешения от 01.08.2014г. № </text:span><text:span text:style-name="T5">RU</text:span><text:span text:style-name="T3"> 55301000-2225), выдано Департаментом архитектуры и градостроительства Администрации города Омска. </text:span></text:p>
            <text:p text:style-name="P56">Срок действия до 22 июля 2016 года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правах застройщика на земельный участок, в том числе о реквизитах правоустанавливающего документа на земельный участок.</text:p>
          </table:table-cell>
          <table:table-cell table:style-name="Таблица2.B1" table:number-columns-spanned="2" office:value-type="string">
            <text:p text:style-name="P14">Право аренды на основании: Договора аренды № ДГУ — К — 32 — 35 от 12.12.2006г., Соглашения от 30.03.2012г. к Договору аренды № ДГУ — К — 32 — 35 от 12.12.2006г., Договора субаренды земельного участка от 30.03.2012г., зарегистрированного Управлением Федеральной службы государственной регистрации, кадастра и картографии по Омской области <text:s/>13.07.2012г., за № 55 — 55 — 01/148/2012 – 727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кадастровом номере, площади и месте положения <text:s/>земельного участка, предоставленного для строительства (создания) многоквартирного дома и (или) иных объектов недвижимости:</text:p>
          </table:table-cell>
          <table:table-cell table:style-name="Таблица2.B1" table:number-columns-spanned="2" office:value-type="string">
            <text:p text:style-name="P39">Кадастровый номер <text:s/>№ 55:36:00 00 00:0430</text:p>
            <text:p text:style-name="P39">Земельный участок площадью 60 253 кв.м. </text:p>
            <text:p text:style-name="P39">Местоположение земельного участка установлено в 118 м. восточнее относительно нежилого здания, имеющего почтовый адрес: ул. Ватутина, дом 25, в Кировском Административном округе города Омска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б элементах благоустройства:</text:p>
            <text:p text:style-name="P9"><text:soft-page-break/></text:p>
          </table:table-cell>
          <table:table-cell table:style-name="Таблица2.B1" table:number-columns-spanned="2" office:value-type="string">
            <text:p text:style-name="P13"><text:span text:style-name="T1">Проектом предусмотрено комплексное благоустройство территории, включая устройство площадок различного назначения, оборудованных малыми архитектурными формами, автопарковки, тротуары, подъезды и озеленение. </text:span><text:soft-page-break/><text:span text:style-name="T1">Строительство объекта и благоустройство выполняется с минимальным сносом </text:span><text:span text:style-name="T1">существующей растительности (березовых колков). Отвод поверхностных вод осуществляется лотками проездов со сбросом в проектируемую ливневую канализацию и далее в существующий ливневой коллектор по ул. Ватутина.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местоположении строящегося (создаваемого) многоквартирного жилого дома и (или) иного объекта недвижимости и об его описании, подготовленном в соответствии с проектной документацией, на основании которой выдано разрешение на строительство:</text:p>
            <text:p text:style-name="P9"/>
          </table:table-cell>
          <table:table-cell table:style-name="Таблица2.B1" table:number-columns-spanned="2" office:value-type="string">
            <text:p text:style-name="P13"><text:span text:style-name="T2">Участок, отведенный для строительства жилого дома, расположен в Кировском административном округе города Омска, в квартале формирующейся жилой застройки.</text:span><text:span text:style-name="T4"> </text:span><text:span text:style-name="T2">Жилой дом № 5 входит в состав квартала, состоящего из 6 (шести) жилых домов, расположенного в границах </text:span><text:span text:style-name="T1">бульвар Архитекторов — улица Ватутина</text:span><text:span text:style-name="T2">.</text:span><text:span text:style-name="T4"> </text:span><text:span text:style-name="T2">Подъезд к зданию предусмотрен со стороны улицы </text:span><text:span text:style-name="T1">Ватутина</text:span><text:span text:style-name="T2">. <text:s text:c="2"/></text:span></text:p>
            <text:p text:style-name="P39">Запроектированный жилой дом монолитно-каркасный, с монолитными перекрытиями и диафрагмами жесткости, наружными пенополистиролбетонными стенами, <text:s/>имеет прямоугольную форму и состоит из 1 (одной) 18 (восемнадцати) этажной блок секции.</text:p>
            <text:p text:style-name="P39">На первом этаже здания кроме квартир предусмотрено нежилое помещение, имеющее отдельный вход, изолированный от входов в жилую часть здания. Цокольный этаж занимает техническое подполье, предназначенное для размещения инженерных сетей и технических помещений общего назначения (тепловой узел управления, узел ввода, водомерный узел). В техническое подполье также предусмотрены самостоятельные входы. <text:s text:c="5"/></text:p>
            <text:p text:style-name="P39">Начиная с первого этажа и выше, располагаются жилые помещения 1-2-х и 3-х комнатные квартиры. В здании запроектировано 159 квартир.</text:p>
            <text:p text:style-name="P39">Архитектурное решение фасадов обеспечивает создание образа современного жилого здания в контексте сложившейся городской среды.</text:p>
            <text:p text:style-name="P39">Наружная отделка цоколя предусмотрена из керамического лицевого кирпича с фактурным слоем, стены с 1 по 17 этаж из керамического лицевого кирпича красного, белого и желтого цвета.</text:p>
            <text:p text:style-name="P39">Высота первого этажа (от пола до пола) – 3,60 м; </text:p>
            <text:p text:style-name="P39">Высота типовых этажей <text:s/>(от пола до пола) – <text:s/>3,00 м;</text:p>
            <text:p text:style-name="P39">Высота помещений чердака – 2,18 м в чистоте.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9" office:value-type="string">
            <text:p text:style-name="P55">Технико-экономические характеристики объекта, в том числе сведения о количестве в составе строящегося многоквартирного дома самостоятельных частей:</text:p>
            <text:p text:style-name="P55">- квартир:</text:p>
            <text:p text:style-name="P55">- офисных помещений:</text:p>
            <text:p text:style-name="P9">- иных объектов недвижимости.</text:p>
          </table:table-cell>
          <table:table-cell table:style-name="Таблица2.B1" table:number-rows-spanned="2" table:number-columns-spanned="2" office:value-type="string">
            <text:p text:style-name="P38">Количество зданий – 1</text:p>
            <text:p text:style-name="P38">Этажность – 18</text:p>
            <text:p text:style-name="P38">надземная часть (1 по 17 этажи) <text:s/>– 17</text:p>
            <text:p text:style-name="P38">Площадь застройки 791,79 кв. м., в т.ч. площадь крылец, приямков <text:s/>61,10 кв. м.</text:p>
            <text:p text:style-name="P38">Строительный объем здания 40568,14 м.куб., в т.ч. техническое подполье – 1688,13 куб. м.</text:p>
            <text:p text:style-name="P38">Общая площадь здания 11625,27 кв. м.</text:p>
            <text:p text:style-name="P38">в том числе:</text:p>
            <text:p text:style-name="P38">жилая часть 10354,32 кв.м.</text:p>
            <text:p text:style-name="P38">техническое подполье – 601,33 кв.м.</text:p>
            <text:p text:style-name="P38">технический этаж и теплый чердак – 669,62 кв.м.</text:p>
            <text:p text:style-name="P38">Общая площадь квартир 7114,53 кв.м.</text:p>
            <text:p text:style-name="P38">Площадь квартир 6751,3 кв. м.</text:p>
            <text:p text:style-name="P38">Жилая площадь 2765,09 кв.м.</text:p>
            <text:p text:style-name="P14">Количество квартир – 159, в т.ч.:</text:p>
            <text:p text:style-name="P14">1-комнатные – 127 шт.</text:p>
            <text:p text:style-name="P14">2-комнатные – 32 шт.</text:p>
            <text:p text:style-name="P40"><text:s text:c="2"/></text:p>
            <text:p text:style-name="P41">Конструктивные элементы:</text:p>
            <text:list xml:id="list33327496" text:continue-list="list796532378198038064" text:style-name="WWNum2">
              <text:list-item>
                <text:p text:style-name="P44">Фундаменты — по проекту;</text:p>
              </text:list-item>
              <text:list-item>
                <text:p text:style-name="P44">Каркас — по проекту;</text:p>
              </text:list-item>
              <text:list-item>
                <text:p text:style-name="P44">Стены наружные — по проекту;</text:p>
              </text:list-item>
              <text:list-item>
                <text:p text:style-name="P44">Стены внутренние — по проекту;</text:p>
              </text:list-item>
              <text:list-item>
                <text:p text:style-name="P44">Перекрытия — по проекту;</text:p>
              </text:list-item>
              <text:list-item>
                <text:p text:style-name="P44">Кровля — по проекту;</text:p>
              </text:list-item>
              <text:list-item>
                <text:p text:style-name="P44">Лестничные марши — по проекту;</text:p>
              </text:list-item>
              <text:list-item>
                <text:p text:style-name="P44">Окна — металлопластиковые в соответствии с требованием норм. Без установки подоконной доски и откосов;</text:p>
              </text:list-item>
              <text:list-item>
                <text:p text:style-name="P44">Двери — входные в подъезд — металлические; входные в квартиры — ДВП;</text:p>
              </text:list-item>
              <text:list-item>
                <text:p text:style-name="P44">Лоджии — без остекления;</text:p>
              </text:list-item>
            </text:list>
            <text:p text:style-name="P41">Внутренняя отделка:</text:p>
            <text:p text:style-name="P41">1. Стены:</text:p>
            <text:list xml:id="list179078843046987614" text:style-name="WWNum3">
              <text:list-item>
                <text:list>
                  <text:list-item>
                    <text:p text:style-name="P47"><text:soft-page-break/>Стены наружные — штукатурятся со стороны квартиры;</text:p>
                  </text:list-item>
                  <text:list-item>
                    <text:p text:style-name="P47">Межквартирные перегородки — штукатурятся;</text:p>
                  </text:list-item>
                  <text:list-item>
                    <text:p text:style-name="P47">Откосы внутренние оконные и дверные в квартирах не штукатурятся;</text:p>
                  </text:list-item>
                  <text:list-item>
                    <text:p text:style-name="P47">Стены в санузлах — не штукатурятся;</text:p>
                  </text:list-item>
                  <text:list-item>
                    <text:p text:style-name="P47">Стены и перегородки в местах общего пользования — водоэмульсионная покраска;</text:p>
                  </text:list-item>
                </text:list>
              </text:list-item>
            </text:list>
            <text:p text:style-name="P42">2. Полы:</text:p>
            <text:list xml:id="list8651894094267069138" text:style-name="WWNum4">
              <text:list-item>
                <text:list>
                  <text:list-item>
                    <text:p text:style-name="P48">В квартирах — выравнивающая стяжка во всех помещениях;</text:p>
                  </text:list-item>
                  <text:list-item>
                    <text:p text:style-name="P48">В санузлах — выравнивающая стяжка по гидроизоляции;</text:p>
                  </text:list-item>
                  <text:list-item>
                    <text:p text:style-name="P48">В местах общего пользования (лестничные площадки) — керамическая плитка;</text:p>
                  </text:list-item>
                </text:list>
              </text:list-item>
            </text:list>
            <text:p text:style-name="P42">3. Отделка потолков;</text:p>
            <text:list xml:id="list445440263362601694" text:style-name="WWNum5">
              <text:list-item>
                <text:list>
                  <text:list-item>
                    <text:p text:style-name="P49">В квартирах — без подготовки;</text:p>
                  </text:list-item>
                  <text:list-item>
                    <text:p text:style-name="P49">В местах общего пользования — клеевая покраска;</text:p>
                  </text:list-item>
                </text:list>
              </text:list-item>
            </text:list>
            <text:p text:style-name="P12"/>
            <text:p text:style-name="P41">Инженерное оборудование:</text:p>
            <text:p text:style-name="P43">1. Инженерное оборудование:</text:p>
            <text:list xml:id="list2425113640147894561" text:style-name="WWNum6">
              <text:list-item>
                <text:p text:style-name="P46">Счетчики холодной и горячей воды в каждой квартире;</text:p>
              </text:list-item>
              <text:list-item>
                <text:p text:style-name="P46">Полотенцесушители из стальной трубы;</text:p>
              </text:list-item>
              <text:list-item>
                <text:p text:style-name="P46">Стояки холодного и горячего водоснабжения из стальных водогазопроводных, оцинкованных труб с разводкой по проекту;</text:p>
              </text:list-item>
              <text:list-item>
                <text:p text:style-name="P46">Канализационные стояки и отводы — без разводки внутри квартиры — из полипропеленовых труб;</text:p>
              </text:list-item>
              <text:list-item>
                <text:p text:style-name="P46">В техническом подполье и подпольном этаже — чугунные трубы.</text:p>
              </text:list-item>
            </text:list>
            <text:p text:style-name="P45">2. Стояки отопления — горизонтально-лучевая разводка (труба металлопластик). Отопительные приборы алюминиевые, индивидуальный прибор учета тепла;</text:p>
            <text:p text:style-name="P45">3. Электроснабжение — согласно действующим нормам, установка светильников в местах общего пользования в техподполье;</text:p>
            <text:list xml:id="list5458878700324993114" text:style-name="WWNum7">
              <text:list-item>
                <text:p text:style-name="P50">Внутриквартирная разводка электропроводки с установкой розеток и выключателей;</text:p>
              </text:list-item>
              <text:list-item>
                <text:p text:style-name="P50">Электросчетчики и УЗО на каждую квартиру;</text:p>
              </text:list-item>
            </text:list>
            <text:p text:style-name="P45">4. Пожаротушение — автономные датчики в каждой квартире;</text:p>
            <text:p text:style-name="P45">5. Радиофикация — электрический радиоприемник в каждой квартире;</text:p>
            <text:p text:style-name="P45">6. Телефонизация и телевидение — по проекту до этажного щитка. <text:s text:c="14"/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0" office:value-type="string">
            <text:p text:style-name="P9">Описание технических характеристик указанных самостоятельных частей в соответствии с проектной документацией:</text:p>
          </table:table-cell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функциональном назначении нежилых помещений в многоквартирном доме, не входящих в состав общего имущества в многоквартирном доме:</text:p>
          </table:table-cell>
          <table:table-cell table:style-name="Таблица2.B1" table:number-columns-spanned="2" office:value-type="string">
            <text:p text:style-name="P56">Встроенные нежилые помещения </text:p>
            <text:p text:style-name="P11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style-name="Таблица2.A1" office:value-type="string">
            <text:p text:style-name="P9">Информация о составе общего имущества в 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 разрешения на ввод в эксплуатацию указанных объектов недвижимости и передачи объектов долевого строительства участникам долевого строительства:</text:p>
          </table:table-cell>
          <table:table-cell table:style-name="Таблица2.B1" table:number-columns-spanned="2" office:value-type="string">
            <text:p text:style-name="P13"><text:span text:style-name="T2">Техническое</text:span><text:bookmark text:name="_GoBack"/><text:span text:style-name="T2"> подполье, <text:s/>в котором предполагается размещение инженерных сетей и технических помещений общего назначения (тепловой узел управления, узел ввода, водомерный узел) <text:s/></text:span></text:p>
            <text:p text:style-name="P39">Электрощитовые, лестничные клетки, чердачные помещения, внутренние сети;</text:p>
            <text:p text:style-name="P39">Инженерно-техническое оборудование;</text:p>
            <text:p text:style-name="P39">Земельный участок, на котором будет расположен многоквартирный дом (границы и размер земельного участка определяются в соответствии с требованиями земельного законодательства о градостроительной деятельности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13">
          <table:table-cell table:style-name="Таблица2.A1" table:number-columns-spanned="2" office:value-type="string">
            <text:p text:style-name="P53">Информация о предполагаемом сроке получения разрешения на ввод в <text:soft-page-break/>эксплуатацию строящегося многоквартирного дома и (или) иного объекта недвижимости:</text:p>
          </table:table-cell>
          <table:covered-table-cell/>
          <table:table-cell table:style-name="Таблица2.A1" table:number-columns-spanned="2" office:value-type="string">
            <text:p text:style-name="P56">Предполагаемый срок получения разрешения на ввод в эксплуатацию – до 22 июля 2016 года.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3">
          <table:table-cell table:style-name="Таблица2.A1" table:number-columns-spanned="2" office:value-type="string">
            <text:p text:style-name="P8"><text:span text:style-name="T3">Информация об органе, уполномоченном </text:span><text:span text:style-name="T3">в соответствии с законодательством о градостроительной деятельности на выдачу разрешения на ввод этих объектов недвижимости в эксплуатацию:</text:span></text:p>
          </table:table-cell>
          <table:covered-table-cell/>
          <table:table-cell table:style-name="Таблица2.A1" table:number-columns-spanned="2" office:value-type="string">
            <text:p text:style-name="P10"><text:span text:style-name="T3">Департамент архитектуры и градостроительства Администрации </text:span><text:span text:style-name="T3">города Омска, адрес: 644043 г. Омск, ул. Гагарина, д. 32, к. 1.</text:span>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5">
          <table:table-cell table:style-name="Таблица2.A1" table:number-columns-spanned="2" office:value-type="string">
            <text:p text:style-name="P9">Информация о возможных финансовых и прочих рисках при осуществлении проекта строительства и мерах по добровольному страхованию застройщиком таких рисков:</text:p>
          </table:table-cell>
          <table:covered-table-cell/>
          <table:table-cell table:style-name="Таблица2.A1" table:number-columns-spanned="2" office:value-type="string">
            <text:p text:style-name="P35">Финансовые и прочие риски, связаны с возникновением форс-мажорных обстоятельств, перечень которых приведен в договоре долевого участия строительства.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3">
          <table:table-cell table:style-name="Таблица2.A1" table:number-columns-spanned="2" office:value-type="string">
            <text:p text:style-name="P58">Информация о планируемой стоимости строительства (создания) многоквартирного дома и (или) иного объекта недвижимости:</text:p>
          </table:table-cell>
          <table:covered-table-cell/>
          <table:table-cell table:style-name="Таблица2.A1" table:number-columns-spanned="2" office:value-type="string">
            <text:p text:style-name="P14">Планируемая стоимость строительства (создания) составляет <text:s/>245 341 602 рубля.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3">
          <table:table-cell table:style-name="Таблица2.A1" table:number-columns-spanned="2" office:value-type="string">
            <text:p text:style-name="P9">Информация о перечне организаций, осуществляющих основные строительно-монтажные и другие работы (подрядчиков): </text:p>
          </table:table-cell>
          <table:covered-table-cell/>
          <table:table-cell table:style-name="Таблица2.A1" table:number-columns-spanned="2" office:value-type="string">
            <text:p text:style-name="P14">Генеральный подрядчик – общество с ограниченной ответственностью «ПМК-944 Треста Железобетон» ИНН5501104634, ОГРН 1075501001949, Свидетельство о допуске к определенному виду или видам работ, которые оказывают влияние на безопасность <text:s/>объектов капитального строительства регистрационный номер № СРО-С-21-23072009 от 02.05.2012 года, выдано <text:s/>саморегулируемой организацией <text:s/>Некоммерческое партнерство Саморегулируемая организация «Союз строителей Омской области» (НП СРО ССОО) без ограничения срока и территории его действия</text:p>
            <text:p text:style-name="P14"/>
            <text:p text:style-name="P14">Генеральный проектировщик – общество с ограниченной ответственностью «Горпроект» 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3">
          <table:table-cell table:style-name="Таблица2.A1" table:number-columns-spanned="2" office:value-type="string">
            <text:p text:style-name="P9">Информация о способе обеспечения исполнения обязательств застройщика по договору:</text:p>
          </table:table-cell>
          <table:covered-table-cell/>
          <table:table-cell table:style-name="Таблица2.A1" table:number-columns-spanned="2" office:value-type="string">
            <text:p text:style-name="P59">Залог в порядке, предусмотренном статьями 13 — 15 Федерального закона №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      <text:p text:style-name="P60">Страхование гражданской ответственности застройщика путем заключения застройщиком договора страхования со страховой организацией, имеющей лицензию на данный вид страхования и удовлетворяющей требованиям закона, обеспечивает обязательство застройщика по передаче жилого помещения участнику долевого строительства.</text:p>
          </table:table-cell>
          <table:covered-table-cell/>
          <table:table-cell table:style-name="Таблица2.E13" office:value-type="string">
            <text:p text:style-name="P6"/>
          </table:table-cell>
        </table:table-row>
        <table:table-row table:style-name="Таблица2.13">
          <table:table-cell table:style-name="Таблица2.A1" table:number-columns-spanned="2" office:value-type="string">
            <text:p text:style-name="P57">Информация об иных договорах и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 участия в долевом строительстве:</text:p>
          </table:table-cell>
          <table:covered-table-cell/>
          <table:table-cell table:style-name="Таблица2.A1" table:number-columns-spanned="2" office:value-type="string">
            <text:p text:style-name="P14">Отсутствуют</text:p>
          </table:table-cell>
          <table:covered-table-cell/>
          <table:table-cell table:style-name="Таблица2.E13" office:value-type="string">
            <text:p text:style-name="P6"/>
          </table:table-cell>
        </table:table-row>
      </table:table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Директор ООО «Горпроект» <text:tab/><text:tab/><text:tab/><text:tab/><text:tab/><text:tab/>С.А. Горчуков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letter-kerning="true" style:font-name-asian="Lucida Sans Unicode" style:font-size-asian="10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weight="bold" style:letter-kerning="true" style:font-name-asian="Arial2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Обычный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1" fo:font-size="10pt" fo:language="de" fo:country="DE" style:letter-kerning="true" style:font-name-asian="Andale Sans UI" style:font-size-asian="10pt" style:language-asian="fa" style:country-asian="IR" style:font-name-complex="Arial2" style:font-size-complex="10pt" style:language-complex="fa" style:country-complex="IR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letter-kerning="true" style:font-name-asian="Arial2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</meta:initial-creator>
    <meta:editing-cycles>3</meta:editing-cycles>
    <meta:creation-date>2015-04-17T04:35:00</meta:creation-date>
    <dc:date>2015-04-17T13:15:15.80</dc:date>
    <meta:editing-duration>PT22M40S</meta:editing-duration>
    <meta:generator>OpenOffice/4.1.1$Win32 OpenOffice.org_project/411m6$Build-9775</meta:generator>
    <meta:document-statistic meta:table-count="2" meta:image-count="0" meta:object-count="0" meta:page-count="6" meta:paragraph-count="186" meta:word-count="2496" meta:character-count="18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