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9cm" fo:margin-left="-0.191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зменения №9</text:p>
      <text:p text:style-name="P1">в проектную декларацию на строительство дома №8 </text:p>
      <text:p text:style-name="P1">в квартале жилых домов по ул. 1-я Красной Звезды в </text:p>
      <text:p text:style-name="P1">Ленинском административном округе г. Омска</text:p>
      <text:p text:style-name="P5">(Проектная декларации размещена в сети Интернет на сайте <text:span text:style-name="T1">www</text:span>.zsgb5.ru)</text:p>
      <text:p text:style-name="P2"/>
      <text:p text:style-name="P6">В соответствии с п. 5 ст. 19 Федерального закона от 30.12.2004 №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ООО «ПСК «Сибиряк» вносит следующие изменения в проектную декларацию:</text:p>
      <text:p text:style-name="P3"/>
      <text:p text:style-name="P3"><text:tab/>пункт «Финансовый результат текущего года, размер кредиторской и дебиторской задолженности на день опубликования проектной декларации» изложить в следующей редакции:</text:p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Финансовый результат текущего года, размер кредиторской и дебиторской задолженности на день опубликования проектной декларации</text:p>
          </table:table-cell>
          <table:table-cell table:style-name="Таблица1.A1" office:value-type="string">
            <text:p text:style-name="P7">Финансовый результат за <text:span text:style-name="T1">I</text:span> квартал 2015 года - убыток в размере 856 тыс. руб.;</text:p>
            <text:p text:style-name="P7">кредиторская задолженность (по состоянию на 31.03.2015) – 136261 тыс. руб.;</text:p>
            <text:p text:style-name="P7">дебиторская задолженность (по состоянию на 31.03.2015) – 73035 тыс. руб.</text:p>
          </table:table-cell>
        </table:table-row>
      </table:table>
      <text:p text:style-name="P2"/>
      <text:p text:style-name="P8">Дата внесения изменений в проектную декларацию – 30 апреля 2015 года</text:p>
      <text:p text:style-name="P6">Опубликовать вышеуказанные изменения к проектной декларации в сети Интернет на сайте <text:span text:style-name="T1">www</text:span>.zsgb5.ru</text:p>
      <text:p text:style-name="P4"/>
      <text:p text:style-name="Standard"/>
      <text:p text:style-name="Standard"/>
      <text:p text:style-name="Standard"/>
      <text:p text:style-name="Standard"/>
      <text:p text:style-name="Standard">Директор <text:tab/><text:tab/><text:tab/><text:tab/><text:tab/><text:tab/><text:tab/><text:bookmark text:name="_GoBack"/><text:tab/><text:tab/>А.В. Малышенко</text:p>
      <text:p text:style-name="Standard">ООО «ПСК «Сибиряк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иса</meta:initial-creator>
    <dc:creator>Алиса</dc:creator>
    <meta:editing-cycles>1</meta:editing-cycles>
    <meta:creation-date>2015-04-30T09:38:00</meta:creation-date>
    <dc:date>2015-04-30T09:41:00</dc:date>
    <meta:editing-duration>PT3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171" meta:character-count="1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